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DengXian Light" svg:font-family="DengXian Ligh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list-style-name="LFO1" style:family="paragraph"/>
    <style:style style:name="P3" style:parent-style-name="Normal" style:list-style-name="LFO1" style:family="paragraph"/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P6" style:parent-style-name="Normal" style:list-style-name="LFO2" style:family="paragraph"/>
    <style:style style:name="T7" style:parent-style-name="Fuentedepárrafopredeter." style:family="text">
      <style:text-properties fo:font-weight="bold" style:font-weight-asian="bold" style:font-weight-complex="bold"/>
    </style:style>
    <style:style style:name="P8" style:parent-style-name="Normal" style:list-style-name="LFO2" style:family="paragraph"/>
    <style:style style:name="T9" style:parent-style-name="Fuentedepárrafopredeter." style:family="text">
      <style:text-properties fo:font-weight="bold" style:font-weight-asian="bold" style:font-weight-complex="bold"/>
    </style:style>
    <style:style style:name="P10" style:parent-style-name="Normal" style:list-style-name="LFO2" style:family="paragraph"/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Normal" style:list-style-name="LFO2" style:family="paragraph"/>
    <style:style style:name="T13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Uso del canal interno de información</text:p>
      <text:p text:style-name="Normal"><text:line-break/>Comercial Macys Canarias SL dispone de un canal interno de comunicación corporativo que permite a todo el personal:</text:p>
      <text:list text:style-name="LFO1" text:continue-numbering="true">
        <text:list-item>
          <text:p text:style-name="P2">Consultar normas internas, procedimientos y manuales relacionados con la gestión de la entidad.</text:p>
        </text:list-item>
        <text:list-item>
          <text:p text:style-name="P3">Notificar incidencias o dudas sobre solicitudes de información de manera segura y rastreable.</text:p>
        </text:list-item>
      </text:list>
      <text:p text:style-name="P4">Este canal se materializa a través de la intranet corporativa y correo electrónico institucional, garantizando que la información relevante llegue de forma directa y eficiente a todos los empleados.</text:p>
      <text:p text:style-name="Normal"><text:span text:style-name="T5">Principios esenciales del procedimiento de gestión:</text:span></text:p>
      <text:list text:style-name="LFO2" text:continue-numbering="true">
        <text:list-item>
          <text:p text:style-name="P6"><text:span text:style-name="T7">Accesibilidad:</text:span><text:s/>Todos los procedimientos internos relacionados con la gestión y la transparencia son fácilmente localizables desde el canal interno.</text:p>
        </text:list-item>
        <text:list-item>
          <text:p text:style-name="P8"><text:span text:style-name="T9">Claridad y comprensibilidad:</text:span><text:s/>La documentación interna está redactada de forma clara y estructurada, permitiendo que cualquier empleado comprenda sus responsabilidades y los pasos a seguir.</text:p>
        </text:list-item>
        <text:list-item>
          <text:p text:style-name="P10"><text:span text:style-name="T11">Eficiencia y responsabilidad:</text:span><text:s/>Se asignan responsables para cada procedimiento, con plazos definidos para la atención de solicitudes de información o gestión de documentación.</text:p>
        </text:list-item>
        <text:list-item>
          <text:p text:style-name="P12"><text:span text:style-name="T13">Control interno y registro:</text:span><text:s/>Todas las solicitudes de información y comunicaciones relevantes se registran internamente, garantizando trazabilidad y control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DengXian Light" svg:font-family="DengXian Ligh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DengXian Light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DengXian Light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DengXian Light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DengXian Light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DengXian Light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DengXian Light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DengXian Light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DengXian Light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DengXian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DengXian Light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DengXian Light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DengXian Light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DengXian Light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DengXian Light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DengXian Light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DengXian Light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DengXian Light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DengXian Light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DengXian Light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DengXian Light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DengXian Light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DengXian Light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bimael González Moreno</meta:initial-creator>
    <dc:creator>Abimael González Moreno</dc:creator>
    <meta:creation-date>2025-10-30T12:00:00Z</meta:creation-date>
    <dc:date>2025-10-30T12:03:00Z</dc:date>
    <meta:template xlink:href="Normal" xlink:type="simple"/>
    <meta:editing-cycles>1</meta:editing-cycles>
    <meta:editing-duration>PT180S</meta:editing-duration>
    <meta:document-statistic meta:page-count="1" meta:paragraph-count="2" meta:word-count="194" meta:character-count="1263" meta:row-count="8" meta:non-whitespace-character-count="1071"/>
  </office:meta>
</office:document-meta>
</file>